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Verdana1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1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line-height="100%"/>
      <style:text-properties style:font-name="Verdana1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style:font-size-asian="9.60000038146973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Verdana1" fo:font-size="11pt" style:font-size-asian="11pt" style:font-name-complex="Verdana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Verdana1" style:font-name-complex="Verdana1" style:font-size-complex="11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fo:color="#000000" style:font-name="Verdana1" fo:font-size="13pt" fo:font-weight="bold" style:font-size-asian="13pt" style:font-weight-asian="bold" style:font-name-complex="Verdana1" style:font-size-complex="13pt" style:font-weight-complex="bold"/>
    </style:style>
    <style:style style:name="P17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18" style:family="paragraph" style:parent-style-name="Standard" style:master-page-name="Standard">
      <style:paragraph-properties fo:line-height="100%" style:page-number="auto"/>
      <style:text-properties style:font-name="Verdana1" fo:font-size="13pt" fo:font-weight="bold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</text:p>
      <text:p text:style-name="P3"/>
      <text:p text:style-name="P5"><text:span text:style-name="T1">La Comisión de Industria, Comercio y Turismo ha considerado <text:s/>el Proyecto de </text:span><text:span text:style-name="T1">Comunicación</text:span><text:span text:style-name="T1">, <text:s/>Expediente </text:span><text:span text:style-name="T1">3</text:span><text:span text:style-name="T1">2</text:span><text:span text:style-name="T1">310</text:span><text:span text:style-name="T1"> CD-</text:span><text:span text:style-name="T1">FP-</text:span><text:span text:style-name="T1">NEO</text:span><text:span text:style-name="T1">-</text:span><text:span text:style-name="T1">UCR</text:span><text:span text:style-name="T1">, presentado por </text:span><text:span text:style-name="T1">l</text:span><text:span text:style-name="T1">a</text:span><text:span text:style-name="T1"> Diputad</text:span><text:span text:style-name="T1">a</text:span><text:span text:style-name="T1"> </text:span><text:span text:style-name="T1">María Victoria Tejeda</text:span><text:span text:style-name="T1"> </text:span><text:span text:style-name="T1">, por el cual se </text:span><text:span text:style-name="T2">solicita </text:span><text:span text:style-name="T2">al Poder Ejecutivo arbitre los medios necesarios para que el Nuevo Banco de Santa Fe S.A. disponga la instalación un cajero automático en la </text:span><text:span text:style-name="T2">Localidad de </text:span><text:span text:style-name="T2">San Carlos Sud</text:span><text:span text:style-name="T2">, Departamento </text:span><text:span text:style-name="T2">Las Colonias</text:span><text:span text:style-name="T2">;</text:span><text:span text:style-name="T2"> </text:span><text:span text:style-name="T1"><text:s/>y, por las razones expuestas </text:span><text:span text:style-name="T1">en los fundamentos</text:span><text:span text:style-name="T1"> y las que podrá dar el señor miembro informante, aconseja la aprobación del mismo.</text:span></text:p>
      <text:p text:style-name="P4"/>
      <text:p text:style-name="P6"><text:span text:style-name="T1">PROYECTO DE COMUNICACIÓ</text:span><text:span text:style-name="T1">N</text:span></text:p>
      <text:p text:style-name="P7"><text:s/></text:p>
      <text:p text:style-name="P4"><text:s/>La Cámara de Diputados de la Provincia de Santa Fe vería con agrado que <text:span text:style-name="T3">el Poder Ejecutivo, </text:span><text:span text:style-name="T3">por intermedio del Ministerio de Gobierno y Reforma del Estado, el Ministerio de Economía y/o cualquier otro órgano pertinente; inicie gestiones ante las autoridades del Nuevo Banco de Santa Fe S.A., a fin de efectuar la instalación, puesta en funcionamiento, mantenimiento adecuado y asistencia periódica de un cajero automático en</text:span><text:span text:style-name="T3"> la </text:span><text:span text:style-name="T3">Localidad de </text:span><text:span text:style-name="T3">San Carlos Sud</text:span><text:span text:style-name="T3">, Departamento </text:span><text:span text:style-name="T3">Las Colonias</text:span><text:span text:style-name="T3">.</text:span></text:p>
      <text:p text:style-name="P3"/>
      <text:p text:style-name="P10">SALA DE COMISIÓN; <text:s/>30 DE NOVIEMBRE DE 2016</text:p>
      <text:p text:style-name="P10"/>
      <text:p text:style-name="P16">FERNÁNDEZ – MARTÍNEZ – GARIBALDI </text:p>
      <text:p text:style-name="P16"><text:s/>TEJEDA - GIACCONE</text:p>
      <text:p text:style-name="P11"/>
      <text:p text:style-name="P9"/>
      <text:p text:style-name="P9"/>
      <text:p text:style-name="P8"/>
      <text:p text:style-name="P9"/>
      <text:p text:style-name="P12"/>
      <text:p text:style-name="P14"/>
      <text:p text:style-name="P13"/>
      <text:p text:style-name="P14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loext:contextual-spacing="false" fo:margin-top="0cm" fo:margin-bottom="0.3cm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loext:contextual-spacing="false" fo:margin-top="0cm" fo:margin-bottom="0.3cm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loext:contextual-spacing="false"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H23M9S</meta:editing-duration>
    <meta:editing-cycles>39</meta:editing-cycles>
    <meta:print-date>2016-06-03T09:01:37.127378250</meta:print-date>
    <dc:date>2016-11-30T10:10:18.139384636</dc:date>
    <meta:document-statistic meta:table-count="0" meta:image-count="1" meta:object-count="0" meta:page-count="1" meta:paragraph-count="9" meta:word-count="195" meta:character-count="1225" meta:non-whitespace-character-count="1030"/>
    <meta:template xlink:type="simple" xlink:actuate="onRequest" xlink:title="Predeterminado" xlink:href="../../../indcomercio/Escritorio/Datos%20de%20programa/LibreOffice/3/user/template/Predeterminado.ott" meta:date="2012-10-05T11:34:51.79"/>
  </office:meta>
</office:document-meta>
</file>